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56" calcext:value-type="float">
            <text:p>35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10309:1045</text:p>
          </table:table-cell>
          <table:table-cell table:style-name="ce15" office:value-type="float" office:value="435347.28" calcext:value-type="float">
            <text:p>435,347.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10312:681</text:p>
          </table:table-cell>
          <table:table-cell table:style-name="ce15" office:value-type="float" office:value="238846.13" calcext:value-type="float">
            <text:p>238,846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12:682</text:p>
          </table:table-cell>
          <table:table-cell table:style-name="ce15" office:value-type="float" office:value="107687.85" calcext:value-type="float">
            <text:p>107,687.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1056:70</text:p>
          </table:table-cell>
          <table:table-cell table:style-name="ce15" office:value-type="float" office:value="475248.24" calcext:value-type="float">
            <text:p>475,248.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496:1935</text:p>
          </table:table-cell>
          <table:table-cell table:style-name="ce15" office:value-type="float" office:value="298425.51" calcext:value-type="float">
            <text:p>298,425.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242:53</text:p>
          </table:table-cell>
          <table:table-cell table:style-name="ce15" office:value-type="float" office:value="317796.02" calcext:value-type="float">
            <text:p>317,796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216:1753</text:p>
          </table:table-cell>
          <table:table-cell table:style-name="ce15" office:value-type="float" office:value="250224.77" calcext:value-type="float">
            <text:p>250,224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101:3760</text:p>
          </table:table-cell>
          <table:table-cell table:style-name="ce15" office:value-type="float" office:value="328858.44" calcext:value-type="float">
            <text:p>328,858.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40140:1029</text:p>
          </table:table-cell>
          <table:table-cell table:style-name="ce15" office:value-type="float" office:value="896902.32" calcext:value-type="float">
            <text:p>896,902.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4520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309:693</text:p>
          </table:table-cell>
          <table:table-cell table:style-name="ce15" office:value-type="float" office:value="193204.76" calcext:value-type="float">
            <text:p>193,204.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60501:336</text:p>
          </table:table-cell>
          <table:table-cell table:style-name="ce15" office:value-type="float" office:value="453359.93" calcext:value-type="float">
            <text:p>453,359.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02:461</text:p>
          </table:table-cell>
          <table:table-cell table:style-name="ce15" office:value-type="float" office:value="1765462.71" calcext:value-type="float">
            <text:p>1,765,462.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90115:360</text:p>
          </table:table-cell>
          <table:table-cell table:style-name="ce15" office:value-type="float" office:value="1014662.53" calcext:value-type="float">
            <text:p>1,014,662.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50403:272</text:p>
          </table:table-cell>
          <table:table-cell table:style-name="ce15" office:value-type="float" office:value="1234376.85" calcext:value-type="float">
            <text:p>1,234,376.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40104:579</text:p>
          </table:table-cell>
          <table:table-cell table:style-name="ce15" office:value-type="float" office:value="107660.7" calcext:value-type="float">
            <text:p>107,660.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202:2525</text:p>
          </table:table-cell>
          <table:table-cell table:style-name="ce15" office:value-type="float" office:value="775305.92" calcext:value-type="float">
            <text:p>775,305.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210:154</text:p>
          </table:table-cell>
          <table:table-cell table:style-name="ce15" office:value-type="float" office:value="265110.07" calcext:value-type="float">
            <text:p>265,110.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00406:1035</text:p>
          </table:table-cell>
          <table:table-cell table:style-name="ce15" office:value-type="float" office:value="1488579.16" calcext:value-type="float">
            <text:p>1,488,579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30102:1536</text:p>
          </table:table-cell>
          <table:table-cell table:style-name="ce15" office:value-type="float" office:value="584659.2" calcext:value-type="float">
            <text:p>584,659.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519</text:p>
          </table:table-cell>
          <table:table-cell table:style-name="ce15" office:value-type="float" office:value="569367.6" calcext:value-type="float">
            <text:p>569,367.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06:557</text:p>
          </table:table-cell>
          <table:table-cell table:style-name="ce15" office:value-type="float" office:value="1576505.94" calcext:value-type="float">
            <text:p>1,576,505.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00543:183</text:p>
          </table:table-cell>
          <table:table-cell table:style-name="ce15" office:value-type="float" office:value="1023682.95" calcext:value-type="float">
            <text:p>1,023,682.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13:388</text:p>
          </table:table-cell>
          <table:table-cell table:style-name="ce15" office:value-type="float" office:value="1914763.49" calcext:value-type="float">
            <text:p>1,914,763.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501:692</text:p>
          </table:table-cell>
          <table:table-cell table:style-name="ce15" office:value-type="float" office:value="1824396.2" calcext:value-type="float">
            <text:p>1,824,396.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216:461</text:p>
          </table:table-cell>
          <table:table-cell table:style-name="ce15" office:value-type="float" office:value="2900157.53" calcext:value-type="float">
            <text:p>2,900,157.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106:1580</text:p>
          </table:table-cell>
          <table:table-cell table:style-name="ce15" office:value-type="float" office:value="340848.05" calcext:value-type="float">
            <text:p>340,848.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504:1606</text:p>
          </table:table-cell>
          <table:table-cell table:style-name="ce15" office:value-type="float" office:value="2001528.28" calcext:value-type="float">
            <text:p>2,001,528.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40106:500</text:p>
          </table:table-cell>
          <table:table-cell table:style-name="ce15" office:value-type="float" office:value="1480184.6" calcext:value-type="float">
            <text:p>1,480,184.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203:418</text:p>
          </table:table-cell>
          <table:table-cell table:style-name="ce15" office:value-type="float" office:value="92261.07" calcext:value-type="float">
            <text:p>92,261.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15:204</text:p>
          </table:table-cell>
          <table:table-cell table:style-name="ce15" office:value-type="float" office:value="1102121.92" calcext:value-type="float">
            <text:p>1,102,121.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200105:371</text:p>
          </table:table-cell>
          <table:table-cell table:style-name="ce15" office:value-type="float" office:value="5466822.48" calcext:value-type="float">
            <text:p>5,466,822.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06:1225</text:p>
          </table:table-cell>
          <table:table-cell table:style-name="ce15" office:value-type="float" office:value="2379720.36" calcext:value-type="float">
            <text:p>2,379,720.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90203:368</text:p>
          </table:table-cell>
          <table:table-cell table:style-name="ce15" office:value-type="float" office:value="1286713.69" calcext:value-type="float">
            <text:p>1,286,713.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401:3715</text:p>
          </table:table-cell>
          <table:table-cell table:style-name="ce15" office:value-type="float" office:value="1924519.02" calcext:value-type="float">
            <text:p>1,924,519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203:681</text:p>
          </table:table-cell>
          <table:table-cell table:style-name="ce15" office:value-type="float" office:value="1753753.04" calcext:value-type="float">
            <text:p>1,753,753.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302:2168</text:p>
          </table:table-cell>
          <table:table-cell table:style-name="ce15" office:value-type="float" office:value="12356795.52" calcext:value-type="float">
            <text:p>12,356,795.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14:238</text:p>
          </table:table-cell>
          <table:table-cell table:style-name="ce15" office:value-type="float" office:value="283876.8" calcext:value-type="float">
            <text:p>283,876.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110305:1323</text:p>
          </table:table-cell>
          <table:table-cell table:style-name="ce15" office:value-type="float" office:value="206507.38" calcext:value-type="float">
            <text:p>206,507.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307:179</text:p>
          </table:table-cell>
          <table:table-cell table:style-name="ce15" office:value-type="float" office:value="285233.06" calcext:value-type="float">
            <text:p>285,233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00000:10178</text:p>
          </table:table-cell>
          <table:table-cell table:style-name="ce15" office:value-type="float" office:value="226001.03" calcext:value-type="float">
            <text:p>226,001.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703:398</text:p>
          </table:table-cell>
          <table:table-cell table:style-name="ce15" office:value-type="float" office:value="190904.92" calcext:value-type="float">
            <text:p>190,904.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302:2617</text:p>
          </table:table-cell>
          <table:table-cell table:style-name="ce15" office:value-type="float" office:value="57996.22" calcext:value-type="float">
            <text:p>57,996.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70101:941</text:p>
          </table:table-cell>
          <table:table-cell table:style-name="ce15" office:value-type="float" office:value="216386.46" calcext:value-type="float">
            <text:p>216,386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703:399</text:p>
          </table:table-cell>
          <table:table-cell table:style-name="ce15" office:value-type="float" office:value="1235512.44" calcext:value-type="float">
            <text:p>1,235,512.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771:365</text:p>
          </table:table-cell>
          <table:table-cell table:style-name="ce15" office:value-type="float" office:value="13074.44" calcext:value-type="float">
            <text:p>13,074.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0303:956</text:p>
          </table:table-cell>
          <table:table-cell table:style-name="ce15" office:value-type="float" office:value="330165.57" calcext:value-type="float">
            <text:p>330,165.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00101:3185</text:p>
          </table:table-cell>
          <table:table-cell table:style-name="ce15" office:value-type="float" office:value="905818.62" calcext:value-type="float">
            <text:p>905,818.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25:852</text:p>
          </table:table-cell>
          <table:table-cell table:style-name="ce15" office:value-type="float" office:value="2872871.99" calcext:value-type="float">
            <text:p>2,872,871.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7:1511</text:p>
          </table:table-cell>
          <table:table-cell table:style-name="ce15" office:value-type="float" office:value="1241823.13" calcext:value-type="float">
            <text:p>1,241,823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90202:1471</text:p>
          </table:table-cell>
          <table:table-cell table:style-name="ce15" office:value-type="float" office:value="808331.49" calcext:value-type="float">
            <text:p>808,331.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820:595</text:p>
          </table:table-cell>
          <table:table-cell table:style-name="ce15" office:value-type="float" office:value="1901060.72" calcext:value-type="float">
            <text:p>1,901,060.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3:1288</text:p>
          </table:table-cell>
          <table:table-cell table:style-name="ce15" office:value-type="float" office:value="1444430.33" calcext:value-type="float">
            <text:p>1,444,430.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90202:1318</text:p>
          </table:table-cell>
          <table:table-cell table:style-name="ce15" office:value-type="float" office:value="843862.54" calcext:value-type="float">
            <text:p>843,862.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71:393</text:p>
          </table:table-cell>
          <table:table-cell table:style-name="ce15" office:value-type="float" office:value="1819033.04" calcext:value-type="float">
            <text:p>1,819,033.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6:850</text:p>
          </table:table-cell>
          <table:table-cell table:style-name="ce15" office:value-type="float" office:value="826784.73" calcext:value-type="float">
            <text:p>826,784.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309:748</text:p>
          </table:table-cell>
          <table:table-cell table:style-name="ce15" office:value-type="float" office:value="777449.8" calcext:value-type="float">
            <text:p>777,449.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105:727</text:p>
          </table:table-cell>
          <table:table-cell table:style-name="ce15" office:value-type="float" office:value="874502.79" calcext:value-type="float">
            <text:p>874,502.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32:2323</text:p>
          </table:table-cell>
          <table:table-cell table:style-name="ce15" office:value-type="float" office:value="2177690.86" calcext:value-type="float">
            <text:p>2,177,690.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2:17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2:17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2:37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2:37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2:37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2:37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2:37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2:37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2:37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2:37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2:37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2:37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2:37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102:37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102:37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102:37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102:37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102:37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102:37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2:37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102:37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102:37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102:37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102:37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102:37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2:37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102:37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102:37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102:37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102:37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102:37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2:37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2:37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102:37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102:37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102:37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2:37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102:37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2:37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2:37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102:37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102:37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2:37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102:37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102:37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102:37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102:37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102:37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2:37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2:37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102:37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102:37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2:37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2:37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2:37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2:37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102:37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102:37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102:37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102:37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102:37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102:37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2:37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2:37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2:37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2:37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102:37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2:37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102:37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2:48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2:48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2:49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110308:11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10308:11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110309:10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110309:10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110309:10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110313:7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110313:7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110313:7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110313:7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110313:7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110313:7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110313:7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110313:7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110313:7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110313:7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110313:7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110313:7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110313:7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110313:7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313:7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110313:7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110313:7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110313:7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110313:7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110313:9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110313:7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110313:7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110313:7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110313:7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110314:9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110314:9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10314:9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110314:9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10314:9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10314:10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110314:9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110314:9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314:9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110314:9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110314:9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110314:9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110314:9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314:9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110314:9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110314:10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110314:9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110314:9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110314:9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110314:9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110314:9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110312:6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110314:9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110314:9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110314:9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110314:9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110314:9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110314:9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110314:13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110314:9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110314:9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110314:9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110314:9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110314:9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110314:9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110314:9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110314:9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110314:10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110314:9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110314:9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110314:9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110314:9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110314:9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100401:6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100401:6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100401:6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110314:10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110314:10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110314:9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110314:9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110314:9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110314:9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100401:6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100401:6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110314:10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110314:10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110314:10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110314:10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10315:2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110315:2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110315:2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110315:2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110315:2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110315:2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110315:2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110315:2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110315:2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110315:2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110315:2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110315:2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110315:2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110315:2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110315:2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110315:2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110315:2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110315:2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110315:2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110315:2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110315:2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110315:2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110315:2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110315:2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110315:2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110315:2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398:11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249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504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090101:7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216:18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09:7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195: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040:4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778:1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175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40101:91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2:160201: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100101:6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30310:1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20401:22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10101:4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102:2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00401:18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90101:32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050101:2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080301:11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060101:40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90202:2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90202:2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90202:1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4:030203:37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190101:14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30102:21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50221:1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60203:50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100101:10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238:39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3:010110:8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717:5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490:11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3:010124:4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3:010130: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720:2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625:2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2:090202:15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101:7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1136:18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030101:8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502:9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060101:83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102:17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108:8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101:12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07:17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954: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105:51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007:4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02:10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833:41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37:6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098: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292:35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058:6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110:27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863:10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2078:6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807:3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3:010124:24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481:3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102:2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017:2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245:24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007:1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213:1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010201:3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1680:5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4:010106:149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1001:7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2007: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093:1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093:1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1549:1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110315: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110314:7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110315:2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110314:8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110313:6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1001:5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355: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110314:9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110313:6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110315:1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110314:7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110314:8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110314:9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110314:7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110315:2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110314:8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110314:8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110314:8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110314:8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110314:7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110315:2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110314:8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305:3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15:2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110314:7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110314:8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110314:7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0:110314:9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110314:7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110314:7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110314:8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110315:1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110314:9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110315:1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110314:8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110314:7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110314:8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00406:8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00406:8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00406:9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00406:9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100406:8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00406:8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00406:9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00406:9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00406:8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100406:8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00406:8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00406:8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00406:9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100406:10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110309:7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110313:5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110313:5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110308:9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100406:8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00406:8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60712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030102:5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00406:8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00406:8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00406:8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100406:8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00406:8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110313:6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110313:6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110313:6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110313:6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100406:8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100406:9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100406:9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100406:8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100406:9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100406:9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00406:8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60712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100406:8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100406:9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100406:8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100406:9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00406:8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100406:8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100406:9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100406:8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100406:8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00106:9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110313:5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110313:5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068:29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163:4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0446:8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2016:3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110:23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11C041E265354BB38B2848A3BFC32D25AE7283E2B39A397C7E3FE5077203CE2DC15803C4361E432DC2CA3F5FAA2E712B27E998D4DC1324412B8C81D6CD164F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4T08:06:17</meta:creation-date>
    <dc:date>2024-01-17T15:32:58</dc:date>
    <meta:generator>LibreOffice/6.4.6.2$Linux_X86_64 LibreOffice_project/17c4c786810c925eb6e0da4181cd43069b44ed29</meta:generator>
    <meta:document-statistic meta:table-count="1" meta:cell-count="17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